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3c246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51034" officeooo:paragraph-rsid="00151034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officeooo:rsid="00151034" officeooo:paragraph-rsid="00151034"/>
    </style:style>
    <style:style style:name="P4" style:family="paragraph" style:parent-style-name="Standard">
      <style:paragraph-properties fo:text-align="start" style:justify-single-word="false"/>
      <style:text-properties officeooo:rsid="00151034" officeooo:paragraph-rsid="00151034"/>
    </style:style>
    <style:style style:name="P5" style:family="paragraph" style:parent-style-name="Standard">
      <style:paragraph-properties fo:text-align="center" style:justify-single-word="false"/>
      <style:text-properties officeooo:rsid="00151034" officeooo:paragraph-rsid="00151034"/>
    </style:style>
    <style:style style:name="P6" style:family="paragraph" style:parent-style-name="Standard">
      <style:paragraph-properties fo:text-align="start" style:justify-single-word="false"/>
      <style:text-properties fo:font-size="10.5pt" officeooo:rsid="00151034" officeooo:paragraph-rsid="00151034" style:font-size-asian="10.5pt" style:font-size-complex="10.5pt"/>
    </style:style>
    <style:style style:name="P7" style:family="paragraph" style:parent-style-name="Standard">
      <style:paragraph-properties fo:text-align="end" style:justify-single-word="false"/>
      <style:text-properties fo:font-size="10.5pt" officeooo:rsid="00151034" officeooo:paragraph-rsid="00151034" style:font-size-asian="10.5pt" style:font-size-complex="10.5pt"/>
    </style:style>
    <style:style style:name="P8" style:family="paragraph" style:parent-style-name="Standard">
      <style:paragraph-properties fo:text-align="start" style:justify-single-word="false"/>
      <style:text-properties fo:font-size="10.5pt" officeooo:rsid="00151034" officeooo:paragraph-rsid="00151034" style:font-size-asian="10.5pt" style:font-size-complex="10.5pt"/>
    </style:style>
    <style:style style:name="P9" style:family="paragraph" style:parent-style-name="Standard">
      <style:paragraph-properties fo:text-align="start" style:justify-single-word="false"/>
      <style:text-properties officeooo:rsid="00151034" officeooo:paragraph-rsid="00151034"/>
    </style:style>
    <style:style style:name="T1" style:family="text">
      <style:text-properties officeooo:rsid="0016da44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officeooo:rsid="0016da44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………………………………….</text:p>
      <text:p text:style-name="P7">(miejscowość i data ) <text:s text:c="10"/></text:p>
      <text:p text:style-name="P3"/>
      <text:p text:style-name="P4">……………………………………………..</text:p>
      <text:p text:style-name="P6"><text:s text:c="4"/>(imię i nazwisko rodzica/opiekuna prawnego)</text:p>
      <text:p text:style-name="P6"/>
      <text:p text:style-name="P4">……………………………………………..</text:p>
      <text:p text:style-name="P6"><text:s text:c="21"/>(adres zamieszkania)</text:p>
      <text:p text:style-name="P4"/>
      <text:p text:style-name="P4">………………………………………………</text:p>
      <text:p text:style-name="P6"><text:s text:c="13"/>(numer telefonu, adres e-mail)</text:p>
      <text:p text:style-name="P3"/>
      <text:p text:style-name="P3"/>
      <text:p text:style-name="P3"/>
      <text:p text:style-name="P3"/>
      <text:p text:style-name="P2">PODANIE O PRZYJĘCIE DO SZKOŁY</text:p>
      <text:p text:style-name="P2"/>
      <text:p text:style-name="P5">w roku szkolnym …………../…………….</text:p>
      <text:p text:style-name="P5"/>
      <text:p text:style-name="P4"/>
      <text:p text:style-name="P4">Zwracam się z prośbą o przyjęcie mojego dziecka :………………………………………………..</text:p>
      <text:p text:style-name="P4"><text:s text:c="100"/><text:span text:style-name="T2">(imię i nazwisko) </text:span></text:p>
      <text:p text:style-name="P4"><text:span text:style-name="T2"/></text:p>
      <text:p text:style-name="P4">urodzonego dnia ………………………….r. w …………………………………………………….</text:p>
      <text:p text:style-name="P4"><text:s text:c="25"/><text:span text:style-name="T2"><text:s text:c="3"/>(data urodzenia dziecka) <text:s text:c="36"/>(miejscowość)</text:span></text:p>
      <text:p text:style-name="P6"/>
      <text:p text:style-name="P6"/>
      <text:p text:style-name="P4">PESEL <text:span text:style-name="T1">lub nr paszportu</text:span>: ………………………………...zamieszkałego w………………………….</text:p>
      <text:p text:style-name="P4"><text:s text:c="129"/><text:span text:style-name="T3">(miejscowość)</text:span></text:p>
      <text:p text:style-name="P4"/>
      <text:p text:style-name="P4">kod pocztowy…………………… <text:s/>przy ul. …………………………………………………………..</text:p>
      <text:p text:style-name="P4"><text:s text:c="23"/><text:span text:style-name="T2"><text:s text:c="2"/></text:span><text:span text:style-name="T3">(kod pocztowy)</text:span><text:span text:style-name="T2"> <text:s text:c="51"/>(adres zamieszkania)</text:span></text:p>
      <text:p text:style-name="P6"/>
      <text:p text:style-name="P6"/>
      <text:p text:style-name="P4">do klasy……………………….Publicznej Szkoły Podstawowej Nr 2 im. Polskich Olimpijczyków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……………………………………. <text:s text:c="26"/>………………………………………..</text:p>
      <text:p text:style-name="P4"><text:s text:c="24"/><text:span text:style-name="T2"><text:s text:c="5"/></text:span><text:span text:style-name="T3">(podpis matki) <text:s text:c="82"/>(podpis ojca)</text:span></text:p>
      <text:p text:style-name="P6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8T09:25:43.280000000</meta:creation-date>
    <meta:print-date>2020-11-18T13:20:20.719000000</meta:print-date>
    <dc:date>2020-11-18T13:51:45.951000000</dc:date>
    <meta:editing-duration>PT18M9S</meta:editing-duration>
    <meta:editing-cycles>2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21" meta:word-count="80" meta:character-count="1285" meta:non-whitespace-character-count="669"/>
  </office:meta>
</office:document-meta>
</file>